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8.442cm" fo:margin-left="-0.191cm" table:align="left" style:writing-mode="lr-tb"/>
    </style:style>
    <style:style style:name="Tabela1.A" style:family="table-column">
      <style:table-column-properties style:column-width="8.442cm"/>
    </style:style>
    <style:style style:name="Tabela1.1" style:family="table-row">
      <style:table-row-properties style:min-row-height="6.96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5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1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/>
      <style:text-properties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size-complex="11pt"/>
    </style:style>
    <style:style style:name="P7" style:family="paragraph" style:parent-style-name="Standard">
      <style:text-properties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3" style:family="paragraph" style:parent-style-name="Text_20_body">
      <style:text-properties style:font-name="Times New Roman" fo:font-size="12pt" fo:font-weight="normal" style:font-size-asian="12pt" style:font-weight-asian="normal" style:font-name-complex="Times New Roman"/>
    </style:style>
    <style:style style:name="P14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normal" style:font-size-asian="12pt" style:font-weight-asian="normal" style:font-name-complex="Times New Roman"/>
    </style:style>
    <style:style style:name="P15" style:family="paragraph" style:parent-style-name="Text_20_body">
      <style:text-properties style:font-name="Times New Roman" fo:font-size="12pt" fo:font-weight="bold" style:font-size-asian="12pt" style:font-weight-asian="bold" style:font-name-complex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-asian="Arial"/>
    </style:style>
    <style:style style:name="T7" style:family="text">
      <style:text-properties officeooo:rsid="00067a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lmo. Sr. </text:p>
      <text:p text:style-name="Standard">OFICIAL DO REGISTRO DE TÍTULOS E DOCUMENTOS</text:p>
      <text:p text:style-name="P2">SANTO ANTÔNIO DA PATRULHA/RS</text:p>
      <text:p text:style-name="P2"/>
      <text:p text:style-name="Standard"/>
      <text:p text:style-name="Standard"/>
      <text:p text:style-name="P3"><text:s text:c="2"/></text:p>
      <text:p text:style-name="Standard"/>
      <text:p text:style-name="Standard"/>
      <text:p text:style-name="Standard"/>
      <text:p text:style-name="Standard"/>
      <text:p text:style-name="P4"><text:s text:c="52"/>O abaixo assinado vem respeitosamente requerer a V. Sª o REGISTRO INTEGRAL da DECLARAÇÃO DE POSSE DE ANIMAL, em anexo, <text:s text:c="2"/>com fundamento no Provimento 03/2021-CGCJ/RS e artigo 127, VII da Lei 6015/73. Estou ciente que o registro destina-se unicamente a publicidade documental, conservação e fixação da data, não gerando a constituição de propriedade ou outro direito real, bem como não gerando identidade ou personalidade jurídica do animal, nem efeitos contra terceiros, <text:s/>responsabilizando-se pela autenticidade das assinaturas constantes no documento: </text:p>
      <text:p text:style-name="P4"/>
      <text:p text:style-name="P15"/>
      <text:p text:style-name="P4"/>
      <text:p text:style-name="Standard"><text:s text:c="39"/><text:span text:style-name="T7">Santo Antônio da Patrulha</text:span>, ________/__________/_________.</text:p>
      <text:p text:style-name="Standard"/>
      <text:p text:style-name="Standard"/>
      <text:p text:style-name="Standard"/>
      <text:p text:style-name="Standard"/>
      <text:p text:style-name="Standard"/>
      <text:h text:style-name="P1" text:outline-level="5">Requerente-Nome Completo:____________________________________________________________</text:h>
      <text:p text:style-name="P5">CPF:__________________________RG:______________________Fone:_______________________</text:p>
      <text:p text:style-name="P6">Nacionalidade:_________________Estado Civil:______________Profissão:______________________</text:p>
      <text:p text:style-name="P6">Endereço:___________________________________________________________________________</text:p>
      <text:p text:style-name="P6">Filiação:____________________________________________________________________________</text:p>
      <text:p text:style-name="P6">E-mail:_____________________________________________________________________________</text:p>
      <text:p text:style-name="P5">Assinatura:__________________________________________________________________________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8">DECLARAÇÃO DE POSSE DE ANIMAL</text:p>
      <text:p text:style-name="P9"/>
      <text:p text:style-name="P4"><text:span text:style-name="T4">Declaro para os devidos fins que sou (somos) guardião (ã)(ões) do animal, com as seguintes características:</text:span></text:p>
      <text:p text:style-name="P10"/>
      <text:p text:style-name="P4">Nome:__________________________________________________________</text:p>
      <text:p text:style-name="P4"/>
      <text:p text:style-name="P4">Descrição (Espécie):__________________________________________________</text:p>
      <text:p text:style-name="P4"/>
      <text:p text:style-name="P4">Raça:___________________________________________________________</text:p>
      <text:p text:style-name="P4"/>
      <text:p text:style-name="P4">Sexo:_____________________</text:p>
      <text:p text:style-name="P4"/>
      <text:p text:style-name="P4">Cor/Pelo: _______________________________________</text:p>
      <text:p text:style-name="P4"/>
      <text:p text:style-name="P4">Data de Nascimento: ______________________________</text:p>
      <text:p text:style-name="P10"/>
      <text:p text:style-name="P10">Sinais Característicos/Observações: _____________________________________________</text:p>
      <text:p text:style-name="P10"/>
      <text:p text:style-name="P10">__________________________________________________________________________</text:p>
      <text:p text:style-name="P10"/>
      <text:p text:style-name="P10"/>
      <text:p text:style-name="P10">__________________________________________________________________________</text:p>
      <text:p text:style-name="P10"/>
      <text:p text:style-name="P10"><text:span text:style-name="T6"><text:s text:c="19"/></text:span>Foto do Animal -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4"><text:span text:style-name="T5"><text:s text:c="81"/></text:span><text:span text:style-name="T4">Local e data ...</text:span></text:p>
      <text:p text:style-name="P10">Guardião (ã)(ões): </text:p>
      <text:p text:style-name="P10"/>
      <text:p text:style-name="P10">Nome e CPF: _______________________________________________________________</text:p>
      <text:p text:style-name="P10"/>
      <text:p text:style-name="P10">Assinatura: _________________________________________________________________</text:p>
      <text:p text:style-name="P10"/>
      <text:p text:style-name="P10">Nome e CPF: _______________________________________________________________</text:p>
      <text:p text:style-name="P10"/>
      <text:p text:style-name="P10">Assinatura:__________________________________________________________________</text:p>
      <text:p text:style-name="P10"/>
      <text:p text:style-name="P10">Nome e CPF: _______________________________________________________________</text:p>
      <text:p text:style-name="P10"/>
      <text:p text:style-name="P10">Assinatura: _________________________________________________________________</text:p>
      <text:p text:style-name="P10"/>
      <text:p text:style-name="P12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snap-to-layout-grid="false"/>
      <style:text-properties fo:color="#000000" loext:opacity="100%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Corpo_20_de_20_texto_20_Char" style:display-name="Corpo de texto Char" style:family="text">
      <style:text-properties fo:color="#000000" loext:opacity="100%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lmo</dc:title>
    <dc:subject/>
    <meta:keyword/>
    <meta:initial-creator>.</meta:initial-creator>
    <meta:creation-date>2021-11-22T11:23:00</meta:creation-date>
    <dc:date>2022-12-08T18:06:41.312000000</dc:date>
    <meta:print-date>2017-11-09T16:40:00</meta:print-date>
    <meta:editing-cycles>8</meta:editing-cycles>
    <meta:editing-duration>PT7M47S</meta:editing-duration>
    <meta:document-statistic meta:table-count="1" meta:image-count="0" meta:object-count="0" meta:page-count="2" meta:paragraph-count="34" meta:word-count="170" meta:character-count="2678" meta:non-whitespace-character-count="2337"/>
    <meta:generator>LibreOffice/7.3.4.2$Windows_X86_64 LibreOffice_project/728fec16bd5f605073805c3c9e7c4212a0120dc5</meta:generator>
  </office:meta>
</office:document-meta>
</file>