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247cm" fo:margin-left="-0.123cm" table:align="left" style:may-break-between-rows="false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247cm" fo:margin-left="-0.123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text-properties fo:color="#000000" loext:opacity="100%"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">
      <style:paragraph-properties fo:text-align="justify" style:justify-single-word="false" fo:orphans="0" fo:widows="0"/>
      <style:text-properties fo:color="#000000" loext:opacity="100%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-complex="Arial"/>
    </style:style>
    <style:style style:name="P7" style:family="paragraph" style:parent-style-name="Standard">
      <style:paragraph-properties fo:margin-left="3.81cm" fo:margin-right="0cm" fo:text-align="justify" style:justify-single-word="false" fo:orphans="0" fo:widows="0" fo:text-indent="1.27cm" style:auto-text-indent="false"/>
      <style:text-properties fo:color="#000000" loext:opacity="100%" style:font-name-complex="Arial"/>
    </style:style>
    <style:style style:name="P8" style:family="paragraph" style:parent-style-name="Standard">
      <style:paragraph-properties fo:margin-left="3.81cm" fo:margin-right="0cm" fo:text-align="center" style:justify-single-word="false" fo:orphans="0" fo:widows="0" fo:text-indent="1.27cm" style:auto-text-indent="false"/>
      <style:text-properties fo:color="#000000" loext:opacity="100%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text-position="super 58%" style:font-name-complex="Arial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text-position="super 58%" style:font-name-complex="Arial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>
        <style:tab-stops>
          <style:tab-stop style:position="4.71cm"/>
        </style:tab-stops>
      </style:paragraph-properties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style:font-name-complex="Arial" style:font-weight-complex="bold"/>
    </style:style>
    <style:style style:name="T3" style:family="text">
      <style:text-properties fo:color="#000000" loext:opacity="100%" fo:font-size="14pt" style:font-size-asian="14pt" style:font-name-complex="Arial" style:font-weight-complex="bold"/>
    </style:style>
    <style:style style:name="T4" style:family="text">
      <style:text-properties fo:color="#000000" loext:opacity="100%" fo:font-size="8pt" style:font-size-asian="8pt" style:font-name-complex="Arial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ILUSTRÍSSIMO SENHOR</text:h>
      <text:p text:style-name="P5"><text:tab/> OFICIAL DE REGISTRO DE TÍTULOS E DOCUMENTOS DE SANTO ANTÔNIO DA PATRULHA-RS.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" text:outline-level="4">nome do(a) requerente:</text:h>
            <text:p text:style-name="P10"/>
          </table:table-cell>
        </table:table-row>
      </table:table>
      <text:p text:style-name="P2"><text:span text:style-name="T2">abaixo assinado(a), vem requerer a Vossa Senhoria, nos termos do artigo 127-A da Lei 6015/73, o </text:span><text:span text:style-name="T3">REGISTRO facultativo</text:span><text:span text:style-name="T2"> do(s) <text:s/>documento(s) anexo(s)</text:span> constante de:</text:p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/>
      <text:p text:style-name="P3"><text:span text:style-name="T5">Declara o(a) requerente estar ciente que o registro ora solicitado não gera efeitos em relação a terceiros, servindo unicamente para conservação e fixação da data, r</text:span>esponsabilizando-se pela autenticidade das assinaturas constantes no documento. </text:p>
      <text:p text:style-name="P15"/>
      <text:p text:style-name="Text_20_body"/>
      <text:p text:style-name="P3">O documento apresentado envolve pessoa(s) politicamente exposta(s)? ( <text:s text:c="2"/>)Sim <text:s text:c="2"/>( <text:s text:c="3"/>)Não</text:p>
      <text:p text:style-name="Text_20_body"/>
      <text:p text:style-name="P7">P. Deferimento,</text:p>
      <text:p text:style-name="P6"/>
      <text:p text:style-name="P6">Santo A. da Patrulha, <text:s/>_______/________/_______________.</text:p>
      <text:p text:style-name="P6"/>
      <text:p text:style-name="P8"/>
      <text:p text:style-name="P9">_____________________________________</text:p>
      <text:p text:style-name="P13"><text:span text:style-name="T4">Assinatura</text:span></text:p>
      <text:p text:style-name="P13"><text:span text:style-name="T4"/></text:p>
      <text:p text:style-name="P6">Nome:_______________________________________________</text:p>
      <text:p text:style-name="P14">RG:__________________________________________________</text:p>
      <text:p text:style-name="P14">CPF:_________________________________________________</text:p>
      <text:p text:style-name="P14">Profissão:_____________________________________________</text:p>
      <text:p text:style-name="P14">Estado civil:___________________________________________</text:p>
      <text:p text:style-name="P14">Filiação:______________________________________________</text:p>
      <text:p text:style-name="P14">E-mail: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loext:opacity="100%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 style:text-autospace="none"/>
      <style:text-properties style:text-position="super 58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AÇÃO DE REGISTRO FACULTATIVO DE DOCUMENTO PARA SUA CONSERVAÇÃO</dc:title>
    <meta:initial-creator>ROBERTO MAX FERREIRA</meta:initial-creator>
    <meta:creation-date>2022-05-12T15:37:00</meta:creation-date>
    <dc:date>2022-12-08T18:05:46.123000000</dc:date>
    <meta:print-date>2020-09-29T14:53:00</meta:print-date>
    <meta:editing-cycles>3</meta:editing-cycles>
    <meta:editing-duration>PT2M31S</meta:editing-duration>
    <meta:document-statistic meta:table-count="2" meta:image-count="0" meta:object-count="0" meta:page-count="1" meta:paragraph-count="17" meta:word-count="101" meta:character-count="1107" meta:non-whitespace-character-count="1011"/>
    <meta:generator>LibreOffice/7.3.4.2$Windows_X86_64 LibreOffice_project/728fec16bd5f605073805c3c9e7c4212a0120dc5</meta:generator>
  </office:meta>
</office:document-meta>
</file>