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5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 style:writing-mode="lr-tb"/>
      <style:text-properties style:font-name="Times New Roman1" fo:font-size="12pt" fo:font-style="normal" fo:font-weight="normal" style:font-size-asian="12pt" style:font-style-asian="normal" style:font-weight-asian="normal" style:font-size-complex="11pt"/>
    </style:style>
    <style:style style:name="P2" style:family="paragraph" style:parent-style-name="Heading_20_5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font-style="normal" fo:font-weight="normal" style:font-size-asian="11pt" style:font-style-asian="normal" style:font-weight-asian="normal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ILMO. SR. TABELIÃO DE PROTESTO</text:span></text:p>
      <text:p text:style-name="P3"><text:span text:style-name="T1">SANTO ANTÔNIO DA PATRULHA-RS.</text:span></text:p>
      <text:p text:style-name="P3"><text:span text:style-name="T1"><text:tab/><text:tab/><text:tab/></text:span></text:p>
      <text:p text:style-name="P4"/>
      <text:p text:style-name="P4"/>
      <text:p text:style-name="P3"><text:span text:style-name="T1"><text:tab/><text:tab/><text:tab/>O abaixo assinado vem respeitosamente requerer a V.Sª. a CERTIDÃO POSITIVA ou NEGATIVA <text:s/>de Protesto da pessoa abaixo mencionada, referente aos cinco anos anteriores.</text:span></text:p>
      <text:p text:style-name="P4"/>
      <text:p text:style-name="P3"><text:span text:style-name="T1">Nome: _____________________________________________________________________________</text:span></text:p>
      <text:p text:style-name="P4"/>
      <text:p text:style-name="P3"><text:span text:style-name="T1">CPF/CNPJ: _________________________________________________________________________</text:span></text:p>
      <text:p text:style-name="P4"/>
      <text:p text:style-name="P3"><text:span text:style-name="T1">Santo Antônio da Patrulha, ___________/____________/________________</text:span></text:p>
      <text:p text:style-name="P1"/>
      <text:p text:style-name="P2"><text:span text:style-name="T2">Requerente-Nome Completo:___________________________________________________________</text:span></text:p>
      <text:p text:style-name="P6"><text:span text:style-name="T1">CPF:__________________________RG:______________________Fone:_______________________</text:span></text:p>
      <text:p text:style-name="P6"><text:span text:style-name="T1">Nacionalidade:_________________Estado Civil:______________Profissão:______________________</text:span></text:p>
      <text:p text:style-name="P6"><text:span text:style-name="T1">Endereço:___________________________________________________________________________</text:span></text:p>
      <text:p text:style-name="P6"><text:span text:style-name="T1">Filiação:____________________________________________________________________________</text:span></text:p>
      <text:p text:style-name="P6"><text:span text:style-name="T1">E-mail:_____________________________________________________________________________</text:span></text:p>
      <text:p text:style-name="P6"><text:span text:style-name="T1">Assinatura:_________________________________________________________________________</text:span></text:p>
      <text:p text:style-name="P5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Heading" style:class="text"/>
    <style:style style:name="Default_20_Paragraph_20_Font" style:display-name="Default Paragraph Font" style:family="text"/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1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0T15:26:07.458000000</meta:creation-date>
    <dc:date>2019-11-20T15:27:42.476000000</dc:date>
    <meta:editing-duration>PT1M35S</meta:editing-duration>
    <meta:editing-cycles>1</meta:editing-cycles>
    <meta:document-statistic meta:table-count="0" meta:image-count="0" meta:object-count="0" meta:page-count="1" meta:paragraph-count="14" meta:word-count="51" meta:character-count="1059" meta:non-whitespace-character-count="1013"/>
    <meta:generator>LibreOffice/6.3.2.2$Windows_X86_64 LibreOffice_project/98b30e735bda24bc04ab42594c85f7fd8be07b9c</meta:generator>
  </office:meta>
</office:document-meta>
</file>